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115%"/>
      <style:text-properties style:font-name-complex="Calibri Light" fo:font-weight="bold" style:font-weight-asian="bold" fo:font-size="12pt" style:font-size-asian="12pt" style:font-size-complex="12pt"/>
    </style:style>
    <style:style style:name="P5" style:parent-style-name="Standarduser" style:family="paragraph">
      <style:paragraph-properties fo:text-align="center" fo:line-height="115%"/>
    </style:style>
    <style:style style:name="T6" style:parent-style-name="Domyślnaczcionkaakapitu" style:family="text">
      <style:text-properties style:font-name-complex="Calibri Light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10" style:parent-style-name="Domyślnaczcionkaakapitu" style:family="text">
      <style:text-properties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-complex="Times New Roman" fo:color="#303030" fo:font-size="12pt" style:font-size-asian="12pt" style:font-size-complex="12pt"/>
    </style:style>
    <style:style style:name="T13" style:parent-style-name="Domyślnaczcionkaakapitu" style:family="text">
      <style:text-properties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15%"/>
    </style:style>
    <style:style style:name="T15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 fo:line-height="115%"/>
      <style:text-properties style:font-name-complex="Calibri" fo:color="#000000"/>
    </style:style>
    <style:style style:name="P18" style:parent-style-name="Standarduser" style:family="paragraph">
      <style:paragraph-properties fo:text-align="justify" fo:line-height="115%"/>
    </style:style>
    <style:style style:name="T19" style:parent-style-name="Domyślnaczcionkaakapitu" style:family="text">
      <style:text-properties style:font-name-complex="Calibri Light" fo:color="#000000" fo:font-size="12pt" style:font-size-asian="12pt" style:font-size-complex="12pt"/>
    </style:style>
    <style:style style:name="T20" style:parent-style-name="Domyślnaczcionkaakapitu" style:family="text">
      <style:text-properties style:font-name-complex="Calibri Light" fo:font-weight="bold" style:font-weight-asian="bold" fo:color="#000000" fo:font-size="12pt" style:font-size-asian="12pt" style:font-size-complex="12pt"/>
    </style:style>
    <style:style style:name="T21" style:parent-style-name="Domyślnaczcionkaakapitu" style:family="text">
      <style:text-properties style:font-name-complex="Calibri Light" fo:color="#000000" fo:font-size="12pt" style:font-size-asian="12pt" style:font-size-complex="12pt"/>
    </style:style>
    <style:style style:name="P22" style:parent-style-name="Standarduser" style:family="paragraph">
      <style:paragraph-properties fo:text-align="justify" fo:line-height="115%"/>
      <style:text-properties style:font-name-complex="Calibri Light" fo:color="#000000" fo:font-size="12pt" style:font-size-asian="12pt" style:font-size-complex="12pt"/>
    </style:style>
    <style:style style:name="P23" style:parent-style-name="Standarduser" style:family="paragraph">
      <style:paragraph-properties fo:text-align="justify" fo:line-height="115%"/>
    </style:style>
    <style:style style:name="T2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P26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7" style:parent-style-name="Standarduser" style:family="paragraph">
      <style:paragraph-properties fo:text-align="justify" fo:line-height="115%"/>
    </style:style>
    <style:style style:name="T28" style:parent-style-name="Domyślnaczcionkaakapitu" style:family="text">
      <style:text-properties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-complex="Times New Roman" fo:font-size="12pt" style:font-size-asian="12pt" style:font-size-complex="12pt"/>
    </style:style>
    <style:style style:name="P31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32" style:parent-style-name="Standarduser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33" style:parent-style-name="Standard" style:family="paragraph">
      <style:paragraph-properties fo:widows="2" fo:orphans="2" fo:text-align="justify" style:vertical-align="auto" fo:line-height="115%"/>
      <style:text-properties fo:hyphenate="true"/>
    </style:style>
    <style:style style:name="T34" style:parent-style-name="Domyślnaczcionkaakapitu" style:family="text">
      <style:text-properties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36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38" style:parent-style-name="Domyślnaczcionkaakapitu" style:family="text">
      <style:text-properties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-complex="Times New Roman" fo:font-style="italic" style:font-style-asian="italic" fo:font-size="12pt" style:font-size-asian="12pt" style:font-size-complex="12pt"/>
    </style:style>
    <style:style style:name="T40" style:parent-style-name="Domyślnaczcionkaakapitu" style:family="text">
      <style:text-properties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-complex="Times New Roman" fo:font-size="12pt" style:font-size-asian="12pt" style:font-size-complex="12pt"/>
    </style:style>
    <style:style style:name="P45" style:parent-style-name="Normalny" style:family="paragraph">
      <style:paragraph-properties fo:widows="2" fo:orphans="2" fo:text-align="justify" fo:line-height="115%" fo:background-color="#FFFFFF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46" style:parent-style-name="Normalny" style:family="paragraph">
      <style:paragraph-properties fo:widows="2" fo:orphans="2" fo:text-align="justify" fo:line-height="115%" fo:background-color="#FFFFFF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Normalny" style:family="paragraph">
      <style:paragraph-properties fo:widows="2" fo:orphans="2" fo:text-align="justify" fo:line-height="115%" fo:background-color="#FFFFFF"/>
    </style:style>
    <style:style style:name="T4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background-color="#FFFFFF"/>
    </style:style>
    <style:style style:name="T5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Times New Roman" style:font-name-asian="Calibri" style:font-name-complex="Times New Roman" style:font-style-complex="italic" fo:color="#000000" style:letter-kerning="false" fo:font-size="12pt" style:font-size-asian="12pt" style:font-size-complex="12pt" fo:background-color="#FFFFFF"/>
    </style:style>
    <style:style style:name="T54" style:parent-style-name="Domyślnaczcionkaakapitu" style:family="text">
      <style:text-properties style:font-name="Times New Roman" style:font-name-asian="Calibri" style:font-name-complex="Times New Roman" fo:color="#000000" style:letter-kerning="false" fo:font-size="12pt" style:font-size-asian="12pt" style:font-size-complex="12pt" fo:background-color="#FFFFFF"/>
    </style:style>
    <style:style style:name="P55" style:parent-style-name="Standard" style:family="paragraph">
      <style:paragraph-properties fo:text-align="justify" fo:margin-bottom="0in" fo:line-height="115%" fo:background-color="#FFFFFF"/>
      <style:text-properties style:font-name-complex="Times New Roman" fo:font-size="12pt" style:font-size-asian="12pt" style:font-size-complex="12pt"/>
    </style:style>
    <style:style style:name="P56" style:parent-style-name="Standarduser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/>
    </style:style>
    <style:style style:name="P57" style:parent-style-name="Standarduser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58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59" style:parent-style-name="Standard" style:family="paragraph">
      <style:paragraph-properties fo:text-align="justify" fo:margin-bottom="0in" fo:line-height="115%">
        <style:tab-stops>
          <style:tab-stop style:type="left" style:position="0.2326in"/>
        </style:tab-stops>
      </style:paragraph-properties>
      <style:text-properties style:font-name-complex="Times New Roman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15%">
        <style:tab-stops>
          <style:tab-stop style:type="left" style:position="0.2326in"/>
        </style:tab-stops>
      </style:paragraph-properties>
    </style:style>
    <style:style style:name="T61" style:parent-style-name="Domyślnaczcionkaakapitu" style:family="text">
      <style:text-properties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-complex="Times New Roman" fo:color="#262626" fo:font-size="12pt" style:font-size-asian="12pt" style:font-size-complex="12pt"/>
    </style:style>
    <style:style style:name="P63" style:parent-style-name="Standard" style:family="paragraph">
      <style:paragraph-properties fo:text-align="justify" fo:line-height="115%"/>
    </style:style>
    <style:style style:name="T64" style:parent-style-name="Domyślnaczcionkaakapitu" style:family="text">
      <style:text-properties style:font-name-asian="NSimSun" style:font-name-complex="Times New Roman" fo:font-size="12pt" style:font-size-asian="12pt" style:font-size-complex="12pt" style:language-asian="zh" style:country-asian="CN" style:language-complex="hi" style:country-complex="IN"/>
    </style:style>
    <style:style style:name="T65" style:parent-style-name="Domyślnaczcionkaakapitu" style:family="text">
      <style:text-properties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6" style:parent-style-name="Domyślnaczcionkaakapitu" style:family="text">
      <style:text-properties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7" style:parent-style-name="Domyślnaczcionkaakapitu" style:family="text">
      <style:text-properties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8" style:parent-style-name="Domyślnaczcionkaakapitu" style:family="text">
      <style:text-properties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T69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 style:language-complex="hi" style:country-complex="IN"/>
    </style:style>
    <style:style style:name="T70" style:parent-style-name="Domyślnaczcionkaakapitu" style:family="text">
      <style:text-properties style:font-name-complex="Times New Roman" fo:color="#000000" fo:font-size="12pt" style:font-size-asian="12pt" style:font-size-complex="12pt" style:language-asian="zh" style:country-asian="CN" style:language-complex="hi" style:country-complex="IN"/>
    </style:style>
    <style:style style:name="P71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justify" fo:line-height="115%"/>
    </style:style>
    <style:style style:name="T73" style:parent-style-name="Domyślnaczcionkaakapitu" style:family="text">
      <style:text-properties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-complex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-complex="Times New Roman" fo:font-size="12pt" style:font-size-asian="12pt" style:font-size-complex="12pt"/>
    </style:style>
    <style:style style:name="T82" style:parent-style-name="Domyślnaczcionkaakapitu" style:family="text">
      <style:text-properties style:font-name-complex="Times New Roman" fo:font-size="12pt" style:font-size-asian="12pt" style:font-size-complex="12pt"/>
    </style:style>
    <style:style style:name="P83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84" style:parent-style-name="Standarduser" style:family="paragraph">
      <style:paragraph-properties fo:text-align="justify" fo:line-height="115%"/>
    </style:style>
    <style:style style:name="T85" style:parent-style-name="Domyślnaczcionkaakapitu" style:family="text">
      <style:text-properties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-complex="Times New Roman" fo:font-size="12pt" style:font-size-asian="12pt" style:font-size-complex="12pt"/>
    </style:style>
    <style:style style:name="T87" style:parent-style-name="Internetlink" style:family="text">
      <style:text-properties style:font-name-asian="Times New Roman" fo:font-weight="bold" style:font-weight-asian="bold" style:font-weight-complex="bold" style:language-asian="pl" style:country-asian="PL"/>
    </style:style>
    <style:style style:name="T88" style:parent-style-name="Domyślnaczcionkaakapitu" style:family="text">
      <style:text-properties style:font-name-complex="Times New Roman" fo:font-size="12pt" style:font-size-asian="12pt" style:font-size-complex="12pt"/>
    </style:style>
    <style:style style:name="P89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90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91" style:parent-style-name="Standarduser" style:family="paragraph">
      <style:paragraph-properties fo:text-align="justify" fo:margin-bottom="0in" fo:line-height="115%"/>
      <style:text-properties style:font-name-complex="Times New Roman" fo:font-size="12pt" style:font-size-asian="12pt" style:font-size-complex="12pt" fo:background-color="#FFFF00"/>
    </style:style>
    <style:style style:name="P92" style:parent-style-name="Standarduser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-complex="Times New Roman" fo:font-size="12pt" style:font-size-asian="12pt" style:font-size-complex="12pt"/>
    </style:style>
    <style:style style:name="P95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96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97" style:parent-style-name="Standarduser" style:family="paragraph">
      <style:paragraph-properties fo:text-align="justify" fo:margin-bottom="0in" fo:line-height="115%"/>
    </style:style>
    <style:style style:name="T98" style:parent-style-name="Domyślnaczcionkaakapitu" style:family="text">
      <style:text-properties style:font-name-complex="Times New Roman" fo:font-size="12pt" style:font-size-asian="12pt" style:font-size-complex="12pt"/>
    </style:style>
    <style:style style:name="T99" style:parent-style-name="Domyślnaczcionkaakapitu" style:family="text">
      <style:text-properties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-complex="Times New Roman" fo:font-size="12pt" style:font-size-asian="12pt" style:font-size-complex="12pt"/>
    </style:style>
    <style:style style:name="P103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15%"/>
    </style:style>
    <style:style style:name="T105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-asian="Times New Roman" style:font-name-complex="Times New Roman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3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15" style:parent-style-name="Domyślnaczcionkaakapitu" style:family="text">
      <style:text-properties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6" style:parent-style-name="Domyślnaczcionkaakapitu" style:family="text"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T117" style:parent-style-name="Domyślnaczcionkaakapitu" style:family="text">
      <style:text-properties style:font-name-asian="Times New Roman" style:font-name-complex="Calibri" fo:color="#000000" fo:font-size="12pt" style:font-size-asian="12pt" style:font-size-complex="12pt" fo:background-color="#FFFFFF" style:language-asian="pl" style:country-asian="PL"/>
    </style:style>
    <style:style style:name="P118" style:parent-style-name="Standard" style:family="paragraph">
      <style:paragraph-properties fo:text-align="justify" fo:margin-bottom="0in" fo:line-height="115%" fo:background-color="#FFFFFF"/>
    </style:style>
    <style:style style:name="T119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 fo:background-color="#FFFFFF"/>
    </style:style>
    <style:style style:name="T120" style:parent-style-name="Domyślnaczcionkaakapitu" style:family="text">
      <style:text-properties style:font-name-complex="Times New Roman" fo:font-weight="bold" style:font-weight-asian="bold" fo:color="#000000" fo:font-size="12pt" style:font-size-asian="12pt" style:font-size-complex="12pt" fo:background-color="#FFFFFF"/>
    </style:style>
    <style:style style:name="P121" style:parent-style-name="Normalny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22" style:parent-style-name="Normalny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23" style:parent-style-name="Normalny" style:family="paragraph">
      <style:paragraph-properties fo:widows="2" fo:orphans="2" fo:margin-bottom="0.1388in"/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15%" fo:background-color="#FFFFFF"/>
    </style:style>
    <style:style style:name="P125" style:parent-style-name="Standarduser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126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27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28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29" style:parent-style-name="Standarduser" style:family="paragraph">
      <style:paragraph-properties fo:text-align="justify" fo:line-height="115%"/>
      <style:text-properties style:font-name-complex="Times New Roman" fo:color="#000000" fo:font-size="12pt" style:font-size-asian="12pt" style:font-size-complex="12pt"/>
    </style:style>
    <style:style style:name="P130" style:parent-style-name="Standarduser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32" style:parent-style-name="Domyślnaczcionkaakapitu" style:family="text">
      <style:text-properties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T134" style:parent-style-name="Domyślnaczcionkaakapitu" style:family="text">
      <style:text-properties style:font-name-complex="Times New Roman" fo:color="#000000" fo:font-size="12pt" style:font-size-asian="12pt" style:font-size-complex="12pt"/>
    </style:style>
    <style:style style:name="P135" style:parent-style-name="Standarduser" style:family="paragraph">
      <style:paragraph-properties fo:text-align="justify" fo:line-height="115%"/>
      <style:text-properties style:font-name-complex="Times New Roman" fo:color="#000000" fo:font-size="12pt" style:font-size-asian="12pt" style:font-size-complex="12pt"/>
    </style:style>
    <style:style style:name="P136" style:parent-style-name="Standarduser" style:family="paragraph">
      <style:paragraph-properties fo:text-align="justify" fo:line-height="115%"/>
      <style:text-properties style:font-name-complex="Times New Roman" fo:color="#000000" fo:font-size="12pt" style:font-size-asian="12pt" style:font-size-complex="12pt"/>
    </style:style>
    <style:style style:name="P137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15%">
        <style:tab-stops>
          <style:tab-stop style:type="left" style:position="0.2326in"/>
        </style:tab-stops>
      </style:paragraph-properties>
    </style:style>
    <style:style style:name="T139" style:parent-style-name="Domyślnaczcionkaakapitu" style:family="text">
      <style:text-properties style:font-name-complex="Times New Roman" fo:font-size="12pt" style:font-size-asian="12pt" style:font-size-complex="12pt"/>
    </style:style>
    <style:style style:name="T140" style:parent-style-name="Domyślnaczcionkaakapitu" style:family="text">
      <style:text-properties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fo:line-height="115%">
        <style:tab-stops>
          <style:tab-stop style:type="left" style:position="0.2326in"/>
        </style:tab-stops>
      </style:paragraph-properties>
      <style:text-properties style:font-name-complex="Times New Roman" fo:font-size="12pt" style:font-size-asian="12pt" style:font-size-complex="12pt"/>
    </style:style>
    <style:style style:name="P142" style:parent-style-name="Standarduser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143" style:parent-style-name="Standarduser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Standarduser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148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49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50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51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52" style:parent-style-name="Standarduser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153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54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55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56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57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58" style:parent-style-name="Standarduser" style:family="paragraph">
      <style:paragraph-properties fo:text-align="justify" fo:margin-bottom="0in" fo:line-height="115%"/>
    </style:style>
    <style:style style:name="T159" style:parent-style-name="Domyślnaczcionkaakapitu" style:family="text">
      <style:text-properties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-complex="Times New Roman" fo:color="#1C1C1C" fo:font-size="12pt" style:font-size-asian="12pt" style:font-size-complex="12pt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color="#1C1C1C" fo:font-size="12pt" style:font-size-asian="12pt" style:font-size-complex="12pt"/>
    </style:style>
    <style:style style:name="T162" style:parent-style-name="Domyślnaczcionkaakapitu" style:family="text">
      <style:text-properties style:font-name-complex="Times New Roman" fo:color="#1C1C1C" fo:font-size="12pt" style:font-size-asian="12pt" style:font-size-complex="12pt"/>
    </style:style>
    <style:style style:name="T163" style:parent-style-name="Domyślnaczcionkaakapitu" style:family="text">
      <style:text-properties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-complex="Times New Roman" fo:font-size="12pt" style:font-size-asian="12pt" style:font-size-complex="12pt"/>
    </style:style>
    <style:style style:name="T165" style:parent-style-name="Domyślnaczcionkaakapitu" style:family="text">
      <style:text-properties style:font-name-complex="Times New Roman" fo:font-size="12pt" style:font-size-asian="12pt" style:font-size-complex="12pt"/>
    </style:style>
    <style:style style:name="T166" style:parent-style-name="Domyślnaczcionkaakapitu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68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69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70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71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72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73" style:parent-style-name="Standarduser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174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75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76" style:parent-style-name="Standarduser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177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78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79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80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81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82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83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84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85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86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87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88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89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90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91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92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93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94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95" style:parent-style-name="Standarduser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196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97" style:parent-style-name="Standarduser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198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199" style:parent-style-name="Standarduser" style:family="paragraph">
      <style:paragraph-properties fo:text-align="center" fo:line-height="115%"/>
      <style:text-properties style:font-name-complex="Times New Roman" fo:font-size="12pt" style:font-size-asian="12pt" style:font-size-complex="12pt"/>
    </style:style>
    <style:style style:name="P200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01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02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03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04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05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06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07" style:parent-style-name="Standarduser" style:family="paragraph">
      <style:paragraph-properties fo:text-align="justify" fo:line-height="115%"/>
      <style:text-properties style:font-name-complex="Times New Roman" fo:font-size="12pt" style:font-size-asian="12pt" style:font-size-complex="12pt"/>
    </style:style>
    <style:style style:name="P208" style:parent-style-name="Standarduser" style:family="paragraph">
      <style:paragraph-properties fo:text-align="justify" fo:line-height="115%"/>
    </style:style>
    <style:style style:name="T209" style:parent-style-name="Domyślnaczcionkaakapitu" style:family="text">
      <style:text-properties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-complex="Calibri Light" fo:font-size="12pt" style:font-size-asian="12pt" style:font-size-complex="12pt"/>
    </style:style>
  </office:automatic-styles>
  <office:body>
    <office:text text:use-soft-page-breaks="true">
      <text:p text:style-name="P1"/>
      <text:p text:style-name="P5"><text:span text:style-name="T6">UMOWA nr …………/2024</text:span></text:p>
      <text:p text:style-name="P7"><text:span text:style-name="T8">Zawarta w dniu ……………………… 2024r.</text:span><text:span text:style-name="T9"><text:s text:c="2"/></text:span><text:span text:style-name="T10">w wyniku przeprowadzonego postępowania o udzielenie zamówienia publicznego na podstawie art. 275 pkt. 1. Ustawy Prawo Zamówień<text:s/></text:span><text:span text:style-name="T11">Publicznych (Dz. U. z 2023r. poz. 1605 z poźn. zm.),<text:s/></text:span><text:span text:style-name="T12">pomiędzy</text:span><text:span text:style-name="T13">:<text:s/></text:span></text:p>
      <text:p text:style-name="P14"><text:span text:style-name="T15">Nabywcą: Miastem i Gminą Kórnik, Plac Niepodległości 1, 62-035 Kórnik NIP 777 27 17 606 Odbiorcą: Szkołą Podstawową im. Sprawiedliwych wśród Narodów Świata w Kamionkach, <text:s text:c="14"/>ul. Miec</text:span><text:span text:style-name="T16">zewska 36, 62-023 Kamionki</text:span></text:p>
      <text:p text:style-name="P17">reprezentowaną <text:s/>przez Dyrektora Szkoły <text:s/>Wojciecha Dziudę<text:s/></text:p>
      <text:p text:style-name="P18"><text:span text:style-name="T19">zwanym dalej<text:s/></text:span><text:span text:style-name="T20">Zamawiającym</text:span><text:span text:style-name="T21">,<text:s/></text:span></text:p>
      <text:p text:style-name="P22">a</text:p>
      <text:p text:style-name="P23"><text:span text:style-name="T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5">……………………………………………..,</text:span></text:p>
      <text:p text:style-name="P26">reprezentowaną <text:s/>przez ………………………………………………,</text:p>
      <text:p text:style-name="P27"><text:span text:style-name="T28">zwaną dalej<text:s/></text:span><text:span text:style-name="T29">Wykonawcą</text:span><text:span text:style-name="T30">.</text:span></text:p>
      <text:p text:style-name="P31">W wyniku przeprowadzonego postępowania o udzielenie zamówienia publicznego w trybie podstawowym na podst. art. <text:s/>275 ust. 1 pkt. 1 zgodnie z przepisami ustawy Prawo Zamówień Publicznych (tj. Dz.U.z 2023 poz. 1605 z późn. zm.) została zawarta umowa o następującej treści:</text:p>
      <text:p text:style-name="P32">§1</text:p>
      <text:p text:style-name="P33"><text:span text:style-name="T34">Zamawiający zleca, a Wykonawca przyjmuje do realizacji, wykonanie zadania p.n:<text:s/></text:span><text:span text:style-name="T35">Sukcesywna dostawa artykułów żywnościowych dla Szkoły Podstawowej im. Spra</text:span><text:span text:style-name="T36">wiedliwych wśród <text:s text:c="15"/>Narodów Świata w Kamionkach w 2024r.</text:span><text:bookmark-start text:name="_Hlk8903345011"/><text:bookmark-end text:name="_Hlk8903345011"/><text:span text:style-name="T37"><text:s/></text:span><text:span text:style-name="T38">w okresie</text:span><text:span text:style-name="T39"><text:s/></text:span><text:span text:style-name="T40">od ….. 03.2024 r. <text:s/>do 31.12.2024 r. <text:s text:c="31"/></text:span><text:span text:style-name="T41">z zastrzeżeniem, że dostawy będą realizowane w okresach przebywania dzieci i młodzieży <text:s text:c="10"/>w placówkach<text:s/></text:span><text:span text:style-name="T42">oświatowych</text:span><text:span text:style-name="T43">. Wykonawca zobowiązuje się do dostarczenia Zamawiającemu, <text:s text:c="13"/>a Zamawiający do odebrania artykułów żywnościowych, zwanych w dalszej treści umowy <text:s text:c="17"/>towarami lub produktami, których asortyment, ilość, jakość i cechy jednos</text:span><text:span text:style-name="T44">tkowe określone <text:s text:c="16"/>są w formularzu asortymentowo – cenowym Wykonawcy na Część nr ………………. stanowiącym <text:s text:c="30"/>załącznik Nr 1 do niniejszej umowy, zgodnie ze złożoną ofertą <text:s/>z dnia ………………..2024r.</text:span></text:p>
      <text:p text:style-name="P45">Część NR 1 PRODUKTY MLECZARSKIE <text:s/>CPV15500000-3</text:p>
      <text:p text:style-name="P46"><text:span text:style-name="T47">Część NR 2 PIECZYWO CPV 158100000-9</text:span></text:p>
      <text:p text:style-name="P48"><text:span text:style-name="T49">Część NR 3 GOTOWE PRODUKTY GASTRONOMICZNE ŚWIEŻE I MROŻONE</text:span><text:span text:style-name="T50"><text:s/></text:span><text:span text:style-name="T51">CPV 15894300-4,</text:span><text:span text:style-name="T52"><text:s/></text:span><text:span text:style-name="T53">CPV</text:span><text:span text:style-name="T54">: 15851000-8</text:span></text:p>
      <text:p text:style-name="P55"><text:line-break/></text:p>
      <text:p text:style-name="P56"><text:s text:c="66"/></text:p>
      <text:p text:style-name="P57">§2</text:p>
      <text:p text:style-name="P58">1. Dostawa przedmiotu zamówienia następować będzie sukcesywnie, według potrzeb Zamawiającego na podstawie zgłoszonego zapotrzebowania w dniu<text:s/>poprzedzającym dostawę, <text:s/>na adres mailowy Wykonawcy, określającego ilość oraz rodzaj artykułu.</text:p>
      <text:p text:style-name="P59">2. Zamawiający zastrzega sobie prawo zrealizowania Umowy do wartości niższej niż określona w Formularzu ofertowym, w zależności od faktycznych potrzeb Zamawiającego, wynikających ze zmieniającej się liczby podopiecznych korzystających z wyżywienia, zmiany ilości poszczególnych produktów wymaganych jadłospisem. Zamawiający zobowiązuje się <text:s text:c="29"/>do zlecenia dostaw w/w przedmiocie zamówienia do<text:s/>wysokości min. 60 % wartości brutto wskazanej w Formularzu ofertowym Wykonawcy.</text:p>
      <text:p text:style-name="P60"><text:span text:style-name="T61">3. Wykonawca zobowiązany jest do dostarczenia towaru na swój koszt własnym transportem wraz z jego rozładowaniem<text:s/></text:span><text:span text:style-name="T62">w Magazynie.</text:span></text:p>
      <text:p text:style-name="P63"><text:span text:style-name="T64">4.<text:s/></text:span><text:span text:style-name="T65">Towar musi być świeży, <text:s/>I gatunku, najwyższej<text:s/></text:span><text:span text:style-name="T66">jakości, dopuszczony do obrotu zgodnie<text:s/></text:span><text:span text:style-name="T67"><text:line-break/></text:span><text:span text:style-name="T68">z obowiązującymi normami, atestami, terminami przydatności do spożycia,</text:span><text:span text:style-name="T69"><text:s/></text:span><text:span text:style-name="T70">z nienaruszonymi cechami pierwotnymi opakowania - w tym szczególnie towar spełniający wymogi Polskiej Normy, <text:s/>wymogi określone w ustawie.</text:span></text:p>
      <text:p text:style-name="P71">5. Wykonawca wystawiając fakturę VAT jest zobowiązany do stosowania cen widniejących <text:s text:c="14"/>na formularzu asortymentowo- cenowym przez cały okres trwania umowy. <text:s/></text:p>
      <text:p text:style-name="P72"><text:span text:style-name="T73">6.</text:span><text:span text:style-name="T74"><text:s/></text:span><text:span text:style-name="T75">Wykonawca wystawi fakturę <text:s text:c="2"/>zgodnie <text:s/>z danymi:<text:s/></text:span></text:p>
      <text:p text:style-name="P76">NABYWCA: Miasto i Gmina Kórnik, Plac<text:s/>Niepodległości 1, 62-035 Kórnik, NIP 777 27 17 606</text:p>
      <text:p text:style-name="P77"><text:span text:style-name="T78">ODBIORCA: Szkoła Podstawowa im. Sprawiedliwych wśród Narodów Świata w Kamionkach, <text:s text:c="16"/>ul. Mieczewska 36, 62-023 Kamionki</text:span><text:bookmark-start text:name="_Hlk65396223"/><text:bookmark-start text:name="_Hlk80343898"/></text:p>
      <text:p text:style-name="P79"><text:span text:style-name="T80">Faktura będzie przesłana, dostarczona <text:s/>na adres</text:span><text:bookmark-end text:name="_Hlk65396223"/><text:bookmark-end text:name="_Hlk80343898"/><text:span text:style-name="T81">: Szkoła Podstawowa im. S</text:span><text:span text:style-name="T82">prawiedliwych wśród Narodów Świata w Kamionkach ul. Mieczewska 36, 62-023 Kamionki</text:span></text:p>
      <text:p text:style-name="P83">7. Zamawiający informuje, że nie wyraża zgody na wysyłanie innych ustrukturyzowanych dokumentów elektronicznych, o których mowa w art. 5 ust. 3 Ustawy o elektronicznym fakturowaniu za pośrednictwem platformy elektronicznego fakturowania. Przedmiotowy zapis nie zwalnia Wykonawcy z obowiązku przedłożenia wszystkich wymaganych niniejszą umową dokumentów niezbędnych do prawidłowego rozliczenia umowy.</text:p>
      <text:p text:style-name="P84"><text:span text:style-name="T85">8. Jeżeli Wykonawca w trakcie</text:span><text:span text:style-name="T86"><text:s/>realizacji umowy podejmie decyzję o zmianie formy rozliczenia za faktury papierowe, zobligowany jest powiadomić o tym fakcie Zamawiającego na adres <text:s text:c="13"/>e-mail: szkola@spkamionki.pl</text:span><text:span text:style-name="T87"><text:s/></text:span><text:span text:style-name="T88">najpóźniej ostatniego dnia przed wystawieniem faktury.</text:span></text:p>
      <text:p text:style-name="P89">9. Powyższe zapisy można stosować odpowiednio do podwykonawców zgodnie z art. 2 pkt. 5d) ustawy z dnia 9 listopada 2018 r. o elektronicznym fakturowaniu w zamówieniach publicznych,<text:s/><text:soft-page-break/>koncesjach na roboty budowlane lub usługi oraz partnerstwie publiczno-prywatnym (t.j.<text:s/>Dz. U. z 2020 r. poz. 1666).</text:p>
      <text:p text:style-name="P90">10. Wykonawca oświadcza, że rachunek bankowy o nr ……………………………………………………………, który zostanie wskazany na wystawionej fakturze VAT, należy do Wykonawcy i znajduje się <text:s text:c="18"/>na tzw. „białej liście”, tj. wykazie podmiotów prowadzonych przez Szefa Krajowej Administracji Skarbowej, zgodnie z ustawą z dnia 12.04.2019 r. o zmianie ustawy o podatku od towarów <text:s text:c="22"/>i usług oraz niektórych innych ustaw. W przypadku, kiedy podany na fakturze bankowym Wykonawcy nie znajdzie się na w/w wykazie, Zamawiający w ciągu trzech dni od dnia zlecenia przelewu zgłosi ten fakt w urzędzie skarbowym dla Wykonawcy.</text:p>
      <text:p text:style-name="P91"/>
      <text:p text:style-name="P92">§2</text:p>
      <text:p text:style-name="P93"><text:span text:style-name="T94">1. Odbiór towarów będących przedmiotem zamówienia będzie odbywał się w <text:s/>siedzibie Zamawiającego.</text:span></text:p>
      <text:p text:style-name="P95">2. Zamawiający<text:s/>podczas odbioru towaru zobowiązany jest do sprawdzenia ilości, rodzaju <text:s text:c="26"/>i jakości produktów.</text:p>
      <text:p text:style-name="P96">3. Przejęcie odpowiedzialności za towar następuje z chwilą jego odbioru w magazynie Zamawiającego, z tym zastrzeżeniem, ze nie uchyla to odpowiedzialności Wykonawcy <text:s text:c="31"/>za ukryte wady jakościowe towaru.</text:p>
      <text:p text:style-name="P97"><text:span text:style-name="T98">4. W przypadku dostarczenia towaru z wadami (dotyczy to jakości, świeżości, terminu przydatności do spożycia) lub niezgodności dostawy z zamówieniem lub parametrami</text:span><text:span text:style-name="T99"><text:s/>określonymi w ofercie, w przypadku dostarczenia zamówionego towaru niezgodnego <text:s text:c="34"/>z zamówieniem lub niewłaściwej jakości czy niedostarczenia towaru, a także nie dokonania niezwłocznej jego wymiany na towar właściwy Zamawiają</text:span><text:span text:style-name="T100">cy może odmówić jego przyjęcia <text:s text:c="24"/>i żądać wymiany<text:s/></text:span><text:span text:style-name="T101"><text:s/>na towar wolny od wad niezwłocznie w ciągu 2 godzin.<text:s/></text:span><text:span text:style-name="T102">Zamawiający ma prawo dokonać zakupu w innej placówce i z tego tytułu obciąży wykonawcę kosztami.</text:span></text:p>
      <text:p text:style-name="P103">5. Wykonawca po przyjęciu reklamacji zobowiązany jest do niezwłocznego (2 godziny) dostarczenia zamiast produktów wadliwych takiej samej ilości produktów wolnych od wad oraz naprawienia szkody wynikłej <text:s/>z opóźnienia <text:s/>bez prawa żądania dodatkowych opłat z tego tytułu.</text:p>
      <text:p text:style-name="P104"><text:span text:style-name="T105">Zamówienia będą składa</text:span><text:span text:style-name="T106">ne mailowo w godzinach pracy Zamawiającego, tj. od poniedziałku do piątku,  od godziny<text:s/></text:span><text:span text:style-name="T107">7:00</text:span><text:span text:style-name="T108"><text:s/>do godziny<text:s/></text:span><text:span text:style-name="T109">15:00</text:span><text:span text:style-name="T110">.</text:span><text:span text:style-name="T111"><text:s/>Zamówienia będą składane w godzinach pracy Zamawiającego, tj. od poniedziałku do piątku,  od godziny<text:s/></text:span><text:span text:style-name="T112">7:00</text:span><text:span text:style-name="T113"><text:s/>do godziny<text:s/></text:span><text:span text:style-name="T114">15:00</text:span><text:span text:style-name="T115">.<text:s/></text:span><text:span text:style-name="T116"><text:s/>Towar musi zostać<text:s/></text:span><text:span text:style-name="T117">dostarczony:</text:span></text:p>
      <text:p text:style-name="P118"><text:span text:style-name="T119">Artykuły objęte zamówieniem <text:s/>w tym <text:s/>rozładunek w magazynie parter <text:s/></text:span><text:span text:style-name="T120">Szkoła Podstawowa im. Sprawiedliwych wśród Narodów Świata w Kamionkach ul. Mieczewska 36, 62-023 Kamionki <text:s/>DOSTAWY W GODZINACH</text:span></text:p>
      <text:p text:style-name="P121">cz.1 poniedziałek i środa <text:s/>6:00 – 7:00</text:p>
      <text:p text:style-name="P122">cz.2 od poniedziałku do piątku 6:00 – 7:00</text:p>
      <text:soft-page-break/>
      <text:p text:style-name="P123">cz. 3 od poniedziałku do piątku – raz w tygodniu 6:00 – 7:00</text:p>
      <text:p text:style-name="P124"/>
      <text:p text:style-name="P125">§ 3</text:p>
      <text:p text:style-name="P126">1. Za wykonanie<text:s/>dostaw określonych w niniejszej umowie w ilościach ustalonych w załączniku Nr 1 do umowy Zamawiający zapłaci Wykonawcy wynagrodzenie:</text:p>
      <text:p text:style-name="P127">- część nr ……………………..: …………………….. zł netto (słownie: ………………………………. netto), <text:s text:c="25"/>………………………… brutto (słownie: <text:s/>……………………………………………………………………………… brutto).</text:p>
      <text:p text:style-name="P128">2. Za dostarczony asortyment Zamawiający zobowiązuje się zapłacić cenę wynikającą <text:s text:c="21"/>z określonych w ofercie cen jednostkowych dostarczanego asortymentu.</text:p>
      <text:p text:style-name="P129">3. Zamawiający przewiduje waloryzacje:</text:p>
      <text:p text:style-name="P130"><text:span text:style-name="T131">poprzez zmianę ceny zamówienia, zarówno <text:s/>jej wzrost jak i obniżenie <text:s/>z użyciem<text:s/></text:span><text:span text:style-name="T132">odesłania <text:s text:c="20"/>do ogłaszanego w komunikacie Prezesa GUS wskaźnik zmian cen<text:s/></text:span><text:span text:style-name="T133">lub wskazania innej podstawy prawnej w szczególności wykazu rodzajów produktów <text:s/>lub<text:s/></text:span><text:span text:style-name="T134">kosztów w przypadku, gdy zmiana ceny uprawnia strony do żądania zmiany wynagrodzenia.</text:span></text:p>
      <text:p text:style-name="P135">Pierwsza waloryzacja ceny może nastąpić po okresie 60 dni od dnia otwarcia ofert.</text:p>
      <text:p text:style-name="P136">Strony ustalają, że w przypadku zaistnienia okoliczności mających wpływ na zmianę wynagrodzenia Wykonawca może wystąpić do Zamawiającego w terminie 30 dni od daty wprowadzenia <text:s/>zmiany z wnioskiem o zmianę cen jednostkowych poszczególnych artykułów przedkładając odpowiednie dokumenty potwierdzające zasadność złożenia takiego wniosku. Wykonawca<text:s/>powinien wykazać ponad wszelką wątpliwość, że zaistniała zmiana ma bezpośredni wpływ na koszty wykonania zamówienia, oraz określić stopień, w jakim wpłynie ona na wysokość wynagrodzenia.</text:p>
      <text:p text:style-name="P137">4. Zapłata należności za dostarczony towar nastąpi w formie przelewu<text:s/>z rachunku Zamawiającego na rachunek Wykonawcy umieszczony na fakturze w terminie do 14 dni <text:s text:c="24"/>od daty otrzymania oryginału faktury.</text:p>
      <text:p text:style-name="P138"><text:span text:style-name="T139">5. Ostateczne wynagrodzenie Wykonawcy stanowić będzie kwota odpowiadająca iloczynowi ilości faktyczni</text:span><text:span text:style-name="T140">e dostarczonych towarów wg ich rodzaju oraz cen zawartych w ofercie.</text:span></text:p>
      <text:p text:style-name="P141"/>
      <text:p text:style-name="P142">§ 4</text:p>
      <text:p text:style-name="P143"><text:span text:style-name="T144">Umowa zostaje zawarta na czas określony od podpisania umowy …..03.2024 <text:s/>do 31.12.2024 r. z zastrzeżeniem,<text:s/></text:span><text:span text:style-name="T145">że dostawy będą realizowane w okresach przebywania dzieci i młodzieży<text:s/></text:span><text:span text:style-name="T146"><text:s text:c="19"/>w placówkach oświatowych.</text:span></text:p>
      <text:p text:style-name="P147">§ 5</text:p>
      <text:p text:style-name="P148">1. Strony ustalają osoby upoważnione do bieżących kontaktów w trakcie realizacji umowy:</text:p>
      <text:soft-page-break/>
      <text:p text:style-name="P149">a) ze strony Zamawiającego: intendent - Anna Majsner, nr tel. stacjonarnego 612276048, komórkowego +48 665 937 321, e-mail: intendent@spkamionki.pl</text:p>
      <text:p text:style-name="P150">b) ze strony Wykonawcy: ……………………, nr tel. komórkowego +48 ……………………….., e-mail: …………………………………………..</text:p>
      <text:p text:style-name="P151">2. W zakresie wzajemnego współdziałania przy realizacji przedmiotu umowy, strony zobowiązują się działać niezwłocznie, przestrzegając obowiązujących przepisów prawa<text:s/><text:line-break/>i ustalonych zwyczajów z poszanowaniem praw drugiej strony.</text:p>
      <text:p text:style-name="P152">§ 6</text:p>
      <text:p text:style-name="P153">W razie niewykonania lub nienależytego wykonania umowy:</text:p>
      <text:p text:style-name="P154">1. Wykonawca zobowiązuje się zapłacić Zamawiającemu kary umowne w wysokości:</text:p>
      <text:p text:style-name="P155">a) 5% wartości umowy,<text:s/>gdy Zamawiający odstąpi od umowy z powodu okoliczności, <text:s text:c="39"/>za które odpowiada Wykonawca,</text:p>
      <text:p text:style-name="P156">b) 1 % wartości partii dostawy danego dnia nie dostarczonej w terminie,</text:p>
      <text:p text:style-name="P157">c) 5% wartości umowy, jeżeli sam z przyczyn niezależnych od<text:s/>Zamawiającego odstąpi <text:s text:c="30"/>od umowy.</text:p>
      <text:p text:style-name="P158"><text:span text:style-name="T159">Wszelkie reklamacje dotyczące dostawy Wykonawca zobowiązany jest załatwić w trybie pilnym od zgłoszenia<text:s/></text:span><text:span text:style-name="T160">w ciągu<text:s/></text:span><text:span text:style-name="T161">dwóch godzin.</text:span><text:span text:style-name="T162"><text:s/></text:span><text:span text:style-name="T163"><text:s/>W przypadku dostarczenia zamówionego towaru niezgodnego z zamówien</text:span><text:span text:style-name="T164">iem lub niewłaściwej jakości, czy niedostarczenia towaru, a także nie dokonania niezwłocznej jego wymiany na towar właściwy we wskazanym terminie – Zamawiający w w/w okolicznościach ma prawo dokonania zakupu zamówionego towaru <text:s text:c="21"/>w dowoln</text:span><text:span text:style-name="T165">ej jednostce handlowej. Koszty powstałe z tego tytułu obciążają Wykonawcę</text:span><text:span text:style-name="T166">.</text:span></text:p>
      <text:p text:style-name="P167">Wykonawca wyraża zgodę na potrącenie w/w kar umownych z należności wynikających<text:s/><text:line-break/>z faktury VAT lub rachunku.</text:p>
      <text:p text:style-name="P168">Jeżeli kara umowna <text:s/>nie wyczerpuje całości szkody zamawiający może dochodzić swoich praw na zasadach ogólnych.</text:p>
      <text:p text:style-name="P169">d) Maksymalna wysokość kar 10% wartości zamówienia.</text:p>
      <text:p text:style-name="P170">2. Zamawiający zobowiązuje się zapłacić Wykonawcy karę umowną w wysokości 5% wartości umowy, w razie odstąpienia przez Wykonawcę od umowy z powodu okoliczności, za które odpowiada Zamawiający.</text:p>
      <text:p text:style-name="P171">3. Za niedotrzymanie terminu płatności faktur Wykonawca może naliczyć Zamawiającemu odsetki ustawowe.</text:p>
      <text:p text:style-name="P172">4. Strony mogą dochodzić na zasadach ogólnych odszkodowania przewyższającego wysokość kar umownych.</text:p>
      <text:p text:style-name="P173">§ 7</text:p>
      <text:soft-page-break/>
      <text:p text:style-name="P174">1. Zgodnie z art. 456<text:s/>ustawy Prawo zamówień publicznych <text:s/>Zamawiający może odstąpić <text:s text:c="25"/>od umowy w przypadku wystąpienia istotnej okoliczności powodującej, że wykonanie umowy nie leży w interesie publicznym, czego nie można było przewidzieć w chwili zawarcia<text:s/>umowy. Odstąpienie od umowy w tym przypadku może nastąpić w terminie 30 dni od powzięcia wiadomości o powyższych okolicznościach. W takim wypadku Wykonawca może żądać wyłącznie wynagrodzenia należnego mu z tytuł wykonania części umowy.</text:p>
      <text:p text:style-name="P175">2. W razie rażącego<text:s/>naruszenia postanowień niniejszej umowy, w szczególności powtarzających się opóźnień w realizacji dostaw, mimo bezskutecznego wezwania do zaprzestania naruszeń, stronie poszkodowanej przysługuje prawo odstąpienia od umowy <text:s text:c="20"/>ze skutkiem natychmiastowym <text:s/>z winy strony naruszającej.</text:p>
      <text:p text:style-name="P176"><text:line-break/>§ 8</text:p>
      <text:p text:style-name="P177">1. Strony dopuszczają zmiany istotnych postanowień niniejszej umowy, zgodnie z art. 455 ustawy Prawo zamówień publicznych, w przypadku wystąpienia następujących okoliczności, których <text:s/>nie można było przewidzieć w chwili zawierania niniejszej umowy, polegające na:</text:p>
      <text:p text:style-name="P178">a) zmianie powszechnie obowiązujących przepisów prawa w zakresie mających wpływ <text:s text:c="27"/>na realizację przedmiotu zamówienia, w tym zmiany ustawowe zmiany stawki podatku <text:s text:c="11"/><text:s text:c="14"/>od towarów i usług (VAT),</text:p>
      <text:p text:style-name="P179">b) zmianie terminie, częstotliwości dostaw i sposobu wykonywania umowy w przypadku, <text:s text:c="18"/>gdy niezbędna jest zamiana sposobu wykonywania lub terminu, częstotliwości realizacji przedmiotu umowy, o ile zmiana taka jest korzystna dla zamawiającego oraz konieczna w celu prawidłowego wykonania umowy.</text:p>
      <text:p text:style-name="P180">c) w zakresie rzeczowym przedmiotu umowy, tj. zaprzestania wytwarzania produktu objętego umową, pod warunkiem, iż odpowiednik jest tej samej lub wyższej jakości,<text:s/>za cenę nie wyższą, niż cena produktu objętego umową.</text:p>
      <text:p text:style-name="P181">d) przedłożeniu przez Wykonawcę oferty korzystniejszej dla Zamawiającego, pod warunkiem, iż odpowiednik jest tej samej lub wyższej jakości za cenę nie wyższą, niż cena produktu objętego umową.</text:p>
      <text:p text:style-name="P182">e) wprowadzeniu do sprzedaży przez producenta zmodyfikowanego / udoskonalonego produktu powodującego wycofanie dotychczasowego za cenę nie wyższą, niż cena produktu objętego umową.</text:p>
      <text:p text:style-name="P183">f) dopuszczeniu się zmiany umowy <text:s/>w zakresie numeru katalogowego, nazwy produktu wielkości opakowania przy zachowaniu jego parametrów - w przypadku wprowadzenia niniejszych zmian przez producenta potwierdzonych odpowiednimi dokumentami.</text:p>
      <text:soft-page-break/>
      <text:p text:style-name="P184">g) zwiększeniu o 10% wartości umowy brutto, o ile stało się to niezbędne dla zapewnienia ciągłości dostawy oraz prawidłowego funkcjonowania stołówki na skutek okoliczności, jakich nie można było przewidzieć na etapie prowadzenia postępowania o zamówienie.</text:p>
      <text:p text:style-name="P185">h) jeżeli dotyczy realizacji, przez dotychczasowego Wykonawcę, dodatkowych dostaw, których nie uwzględniono w zamówieniu podstawowym, o ile stały się one niezbędne i zostały spełnione łącznie następujące warunki:</text:p>
      <text:p text:style-name="P186">a) zmiana Wykonawcy nie może zostać dokonana z powodów ekonomicznych lub technicznych, w szczególności dotyczących zamienności lub interoperacyjności wyposażenia, usług <text:s text:c="33"/>lub instalacji zamówionych w ramach zamówienia podstawowego,</text:p>
      <text:p text:style-name="P187">b) zmiana Wykonawcy spowodowałaby istotną niedogodność lub znaczne zwiększenie kosztów dla Zamawiającego,</text:p>
      <text:p text:style-name="P188">c) wzrost ceny spowodowany każdą<text:s/>kolejną zmianą nie przekracza 50% wartości pierwotnej umowy</text:p>
      <text:p text:style-name="P189"><text:s/>i) Jeżeli konieczność zmiany umowy spowodowana jest okolicznościami, których Zamawiający, działając z należytą starannością, nie mógł przewidzieć, o ile zmiana nie modyfikuje ogólnego charakteru<text:s/>umowy, a wzrost ceny spowodowany każdą kolejną zmianą nie przekracza 50% wartości pierwotnej umowy.</text:p>
      <text:p text:style-name="P190">W przypadkach, o których mowa w pkt. h , i:</text:p>
      <text:p text:style-name="P191">1) nie może wprowadzać kolejnych zmian umowy w celu uniknięcia stosowania przepisów ustawy;<text:s/></text:p>
      <text:p text:style-name="P192">2) po dokonaniu zmiany umowy zamieszcza ogłoszenie o zmianie umowy w Biuletynie Zamówień Publicznych.</text:p>
      <text:p text:style-name="P193">2. Dopuszcza się zmiany w treści niniejszej umowy, gdy zmiany te są nieistotne w stosunku <text:s text:c="21"/>do treści oferty, na podstawie której dokonano wyboru Wykonawcy.</text:p>
      <text:p text:style-name="P194">3. Wszelkie zmiany i uzupełnienia treści niniejszej umowy wymagają aneksu sporządzonego <text:s text:c="25"/>z zachowaniem formy pisemnej pod rygorem nieważności.</text:p>
      <text:p text:style-name="P195">§ 9</text:p>
      <text:p text:style-name="P196">Wszelkie spory mogące wynikać z realizacji umowy rozstrzygać będzie Sąd właściwy <text:s/><text:s text:c="30"/>dla siedziby Zamawiającego.</text:p>
      <text:p text:style-name="P197">§10</text:p>
      <text:p text:style-name="P198">W sprawach nieuregulowanych niniejszą umową mają zastosowanie odpowiednie przepisy Ustawy Prawo Zamówień Publicznych i Kodeksu Cywilnego.</text:p>
      <text:p text:style-name="P199">§ 11</text:p>
      <text:p text:style-name="P200">Umowę sporządzono w 2 jednobrzmiących egzemplarzach:</text:p>
      <text:soft-page-break/>
      <text:p text:style-name="P201">- 1 dla Zamawiającego</text:p>
      <text:p text:style-name="P202">- 1 dla Wykonawcy</text:p>
      <text:p text:style-name="P203"/>
      <text:p text:style-name="P204">Załączniki do umowy:</text:p>
      <text:p text:style-name="P205">Załącznik Nr 1 - formularz asortymentowo - cenowy</text:p>
      <text:p text:style-name="P206"/>
      <text:p text:style-name="P207"/>
      <text:p text:style-name="P208"><text:span text:style-name="T209">ZAMAWIAJĄCY <text:s text:c="70"/>WYKONAWC</text:span><text:span text:style-name="T210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NSimSun" svg:font-family="NSimSun" style:font-family-generic="modern" style:font-pitch="fixed" svg:panose-1="2 1 6 9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Heading" style:display-name="Heading" style:family="paragraph" style:parent-style-name="Standarduser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Ari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Arial" fo:hyphenate="false"/>
    </style:style>
    <style:style style:name="Standarduser" style:display-name="Standard (user)" style:family="paragraph">
      <style:paragraph-properties fo:widows="2" fo:orphans="2" fo:margin-bottom="0.1111in"/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user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user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AkapitzlistąZnak" style:display-name="Akapit z listą Znak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fo:color="#00000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eading" style:family="paragraph">
      <style:paragraph-properties fo:text-align="center" fo:line-height="150%"/>
      <style:text-properties fo:hyphenate="true"/>
    </style:style>
    <style:style style:name="T3" style:parent-style-name="Domyślnaczcionkaakapitu" style:family="text">
      <style:text-properties style:font-name-asian="Times New Roman" style:font-name-complex="Calibri" style:font-style-complex="italic" fo:color="#1C1C1C" fo:font-size="10pt" style:font-size-asian="10pt" style:font-size-complex="10pt" fo:background-color="#FFFFFF" fo:language="en" fo:country="US" style:language-asian="pl" style:country-asian="PL"/>
    </style:style>
    <style:style style:name="T4" style:parent-style-name="Domyślnaczcionkaakapitu" style:family="text">
      <style:text-properties style:font-name-asian="Times New Roman" style:font-name-complex="Calibri" style:font-style-complex="italic" fo:color="#1C1C1C" fo:font-size="10pt" style:font-size-asian="10pt" style:font-size-complex="10pt" fo:background-color="#FFFFFF" fo:language="en" fo:country="US" style:language-asian="pl" style:country-asian="PL"/>
    </style:style>
  </office:automatic-styles>
  <office:master-styles>
    <style:master-page style:name="MP0" style:page-layout-name="PL0">
      <style:header>
        <text:p text:style-name="P2"><text:bookmark-start text:name="_Hlk890334501"/><text:span text:style-name="T3">ZP2/02/2024r. Sukcesywna dostawa artykułów żywnościowych dla Szkoły Podstawowej<text:s/></text:span><text:span text:style-name="T4"><text:s text:c="51"/>im. Sprawiedliwych wśród Narodów Świata w Kamionkach w 2024 r.</text:span><text:bookmark-end text:name="_Hlk890334501"/></text:p>
      </style:header>
      <style:footer>
        <text:p text:style-name="Stopka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Krystyna Rozmiarek</dc:creator>
    <meta:creation-date>2024-02-19T09:35:00Z</meta:creation-date>
    <dc:date>2024-02-19T10:16:00Z</dc:date>
    <meta:print-date>2024-02-19T08:44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3" meta:word-count="2388" meta:character-count="16687" meta:row-count="119" meta:non-whitespace-character-count="14332"/>
  </office:meta>
</office:document-meta>
</file>